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abed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abed7"/>
    </style:style>
    <style:style style:name="P10" style:family="paragraph" style:parent-style-name="Standard">
      <style:paragraph-properties fo:line-height="150%"/>
      <style:text-properties officeooo:paragraph-rsid="002abed7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1" fo:font-weight="bold" officeooo:paragraph-rsid="002abed7" style:font-weight-asian="bold" style:font-name-complex="Verdana1" style:font-weight-complex="bold"/>
    </style:style>
    <style:style style:name="P1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" style:family="paragraph" style:parent-style-name="DICTAMEN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5" style:family="paragraph" style:parent-style-name="DICTAMEN">
      <style:text-properties officeooo:paragraph-rsid="002abed7"/>
    </style:style>
    <style:style style:name="P16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1" fo:font-weight="bold" officeooo:paragraph-rsid="002abed7" style:font-weight-asian="bold" style:font-name-complex="Verdana1"/>
    </style:style>
    <style:style style:name="P17" style:family="paragraph" style:parent-style-name="DICTAMEN">
      <style:paragraph-properties fo:text-align="justify" style:justify-single-word="false"/>
      <style:text-properties fo:font-weight="bold" officeooo:rsid="00306b24" officeooo:paragraph-rsid="00306b24" style:font-weight-asian="bold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abed7" style:font-size-asian="11pt" style:font-name-complex="Verdana1" style:font-size-complex="11pt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1" fo:font-size="11pt" officeooo:rsid="0028ddd0" style:font-size-asian="11pt" style:font-size-complex="11pt"/>
    </style:style>
    <style:style style:name="T7" style:family="text">
      <style:text-properties style:font-name="Verdana1" fo:font-size="11pt" style:font-size-asian="11pt" style:font-name-complex="Verdana1" style:font-size-complex="11pt"/>
    </style:style>
    <style:style style:name="T8" style:family="text">
      <style:text-properties style:font-name="Verdana1" fo:font-size="11pt" officeooo:rsid="002abed7" style:font-size-asian="11pt" style:font-name-complex="Verdana1" style:font-size-complex="11pt"/>
    </style:style>
    <style:style style:name="T9" style:family="text">
      <style:text-properties style:font-name="Verdana1" fo:font-size="11pt" officeooo:rsid="002b5036" style:font-size-asian="11pt" style:font-name-complex="Verdana1" style:font-size-complex="11pt"/>
    </style:style>
    <style:style style:name="T10" style:family="text">
      <style:text-properties style:font-name="Verdana1" fo:font-size="11pt" officeooo:rsid="002d4c64" style:font-size-asian="11pt" style:font-name-complex="Verdana1" style:font-size-complex="11pt"/>
    </style:style>
    <style:style style:name="T11" style:family="text">
      <style:text-properties style:font-name="Verdana1" fo:font-size="11pt" officeooo:rsid="002ece91" style:font-size-asian="11pt" style:font-name-complex="Verdana1" style:font-size-complex="11pt"/>
    </style:style>
    <style:style style:name="T12" style:family="text">
      <style:text-properties style:font-name="Verdana1" fo:font-size="11pt" officeooo:rsid="002fa33e" style:font-size-asian="11pt" style:font-name-complex="Verdana1" style:font-size-complex="11pt"/>
    </style:style>
    <style:style style:name="T13" style:family="text">
      <style:text-properties style:font-name="Verdana1" fo:font-size="11pt" fo:font-weight="bold" officeooo:rsid="002d4c64" style:font-size-asian="11pt" style:font-size-complex="11pt"/>
    </style:style>
    <style:style style:name="T14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2abed7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2b5036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weight="bold" officeooo:rsid="002d4c64" style:font-size-asian="11pt" style:font-weight-asian="bold" style:font-name-complex="Verdana1" style:font-size-complex="11pt" style:font-weight-complex="bold"/>
    </style:style>
    <style:style style:name="T18" style:family="text">
      <style:text-properties officeooo:rsid="002934de"/>
    </style:style>
    <style:style style:name="T19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bold" officeooo:rsid="053873d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53873d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style:font-name="Verdana1" fo:font-size="11pt" fo:language="es" fo:country="AR" fo:font-style="normal" style:text-underline-style="none" fo:font-weight="normal" officeooo:rsid="002abed7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officeooo:rsid="002abed7"/>
    </style:style>
    <style:style style:name="T23" style:family="text">
      <style:text-properties officeooo:rsid="002b5036"/>
    </style:style>
    <style:style style:name="T24" style:family="text">
      <style:text-properties officeooo:rsid="002d4c6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5">La Comisión de <text:span text:style-name="T6">Asuntos Constitucionales y Legislación General</text:span> ha considerado el proyecto de <text:span text:style-name="T18">Ley </text:span><text:span text:style-name="T19">40446 CD – UCR – FPCS </text:span><text:span text:style-name="T21">d</text:span><text:span text:style-name="T20">e la diputada Di Stefano, por el cual se adhiere a la Ley Nacional 27454 que establece la creación del Plan Nacional de Reducción de perdidas y desperdicio de alimento</text:span>; <text:span text:style-name="T22">que cuenta con dictámenes de la Comisión de Promoción Comunitaria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16">LA LEGISLATURA DE LA PROVINCIA DE SANTA FE SANCIONA</text:p>
      <text:p text:style-name="P16">CON FUERZA DE</text:p>
      <text:p text:style-name="P16">LEY:</text:p>
      <text:p text:style-name="P10"/>
      <text:p text:style-name="P11">PLAN DE REDUCCI<text:span text:style-name="T22">Ó</text:span>N DE P<text:span text:style-name="T23">É</text:span>RDIDAS Y DESPERDICIO DE ALIMENTOS</text:p>
      <text:p text:style-name="P11"/>
      <text:p text:style-name="P9"><text:span text:style-name="T14">ART</text:span><text:span text:style-name="T15">Í</text:span><text:span text:style-name="T14">CULO 1 - Adhesión.</text:span><text:span text:style-name="T7"> Adhiér</text:span><text:span text:style-name="T8">a</text:span><text:span text:style-name="T7">se a la Ley Nacional 27454 que establece la creación del Plan Nacional de Reducción de Pérdidas y Desperdicio de Alimentos.</text:span></text:p>
      <text:p text:style-name="P20"/>
      <text:p text:style-name="P9"><text:span text:style-name="T14">ART</text:span><text:span text:style-name="T16">Í</text:span><text:span text:style-name="T14">CULO 2 - Autoridad de Aplicación.</text:span><text:span text:style-name="T7"> </text:span><text:span text:style-name="T9">Es</text:span><text:span text:style-name="T7"> </text:span><text:span text:style-name="T9">A</text:span><text:span text:style-name="T7">utoridad de </text:span><text:span text:style-name="T9">A</text:span><text:span text:style-name="T7">plicación </text:span><text:span text:style-name="T9">de la presente</text:span><text:span text:style-name="T7"> el Ministerio de Desarrollo Social </text:span><text:span text:style-name="T9">o el organismo que en un futuro lo reemplace</text:span><text:span text:style-name="T7">.</text:span></text:p>
      <text:p text:style-name="P20"/>
      <text:p text:style-name="P9"><text:span text:style-name="T14">ART</text:span><text:span text:style-name="T17">Í</text:span><text:span text:style-name="T14">CULO 3 - Registro.</text:span><text:span text:style-name="T7"> Cr</text:span><text:span text:style-name="T10">é</text:span><text:span text:style-name="T7">ase el Registro de Instituciones de Bien Público Receptoras de Alimentos, en el ámbito del Ministerio de Desarrollo Social, o el </text:span><text:span text:style-name="T10">organismo </text:span><text:span text:style-name="T7">que en </text:span><text:span text:style-name="T10">un</text:span><text:span text:style-name="T7"> futuro lo reemplace. En el mismo deberán inscribirse las instituciones públicas o privadas, legalmente constituidas y que cumplan con </text:span><text:span text:style-name="T12">los</text:span><text:span text:style-name="T7"> controles sanitarios previstos en el C</text:span><text:span text:style-name="T10">ó</text:span><text:span text:style-name="T7">digo Alimentario </text:span><text:soft-page-break/><text:span text:style-name="T7">Argentin</text:span><text:span text:style-name="T11">o</text:span><text:span text:style-name="T7">. </text:span><text:span text:style-name="T10">É</text:span><text:span text:style-name="T7">stas serán responsables de la recepción de los productos alimenticios y de la entrega gratuita a los consumidores finales.</text:span></text:p>
      <text:p text:style-name="P20"/>
      <text:p text:style-name="P9"><text:span text:style-name="T14">ART</text:span><text:span text:style-name="T17">Í</text:span><text:span text:style-name="T14">CULO 4 - </text:span><text:span text:style-name="T17">A</text:span><text:span text:style-name="T14">dhe</text:span><text:span text:style-name="T17">sión</text:span><text:span text:style-name="T14">.</text:span><text:span text:style-name="T7"> Invítase a l</text:span><text:span text:style-name="T10">a</text:span><text:span text:style-name="T7">s Municip</text:span><text:span text:style-name="T10">alidades</text:span><text:span text:style-name="T7"> y Comunas a adherir a la presente.</text:span></text:p>
      <text:p text:style-name="P20"/>
      <text:p text:style-name="P9"><text:span text:style-name="T14">ART</text:span><text:span text:style-name="T17">Í</text:span><text:span text:style-name="T14">CULO 5 - </text:span><text:span text:style-name="T7">Comuníquese al Poder Ejecutivo.</text:span></text:p>
      <text:p text:style-name="P14"/>
      <text:p text:style-name="P19">Sala de la Comisión <text:span text:style-name="T18">en Zoom</text:span>, <text:span text:style-name="T24">21 de </text:span><text:span text:style-name="T13">Octubre </text:span><text:span text:style-name="T24">de 2021</text:span>.</text:p>
      <text:p text:style-name="P17">FIRMANTES: BLANCO – MAHMUD – RUBEO – BUSATTO – BOSCAROL – ESPÍNDOLA – PULLARO – BERMÚDEZ – LENCI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abed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4M4S</meta:editing-duration>
    <meta:editing-cycles>11</meta:editing-cycles>
    <meta:generator>LibreOffice/6.3.5.2$Linux_X86_64 LibreOffice_project/30$Build-2</meta:generator>
    <dc:title>6-Con modificaciones</dc:title>
    <dc:date>2021-10-21T16:02:42.949336253</dc:date>
    <meta:document-statistic meta:table-count="2" meta:image-count="1" meta:object-count="0" meta:page-count="2" meta:paragraph-count="22" meta:word-count="324" meta:character-count="2027" meta:non-whitespace-character-count="1711"/>
  </office:meta>
</office:document-meta>
</file>